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2031CZ Haarlem, 0392-2025-0060659, het evenement Houtbaar Event &amp; Ini Movement #1, op 19-06-2025 12:00 t/m 20-06-2025 23:00, ontvangen op 2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30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0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0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60659</meta:user-defined>
    <meta:user-defined meta:name="DCTERMS.abstract">het evenement Houtbaar Event &amp; Ini Movement #1</meta:user-defined>
    <dc:language>nl</dc:language>
    <meta:user-defined meta:name="OVERHEIDop.locatietype/OVERHEIDop.gebiedsmarkering">Punt</meta:user-defined>
    <meta:user-defined meta:name="DC.title">Gemeente Haarlem, ingekomen aanvraag, Woudplein 2 2031CZ Haarlem, 0392-2025-0060659, het evenement Houtbaar Event &amp; Ini Movement #1, op 19-06-2025 12:00 t/m 20-06-2025 23:00, ontvangen op 24-04-2025</meta:user-defined>
    <meta:user-defined meta:name="DCTERMS.W3CDTF/DCTERMS.available">2025-04-28</meta:user-defined>
    <meta:user-defined meta:name="DCTERMS.W3CDTF/OVERHEIDop.jaargang">2025</meta:user-defined>
    <meta:user-defined meta:name="OVERHEIDop.publicationIssue">184302</meta:user-defined>
    <meta:user-defined meta:name="OVERHEIDop.GmbID/DC.identifier">gmb-2025-184302</meta:user-defined>
    <meta:user-defined meta:name="OVERHEIDop.versieInformatie"/>
  </office:meta>
</office:document-meta>
</file>