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uitrit aan achterzijde van de woning, Den Bult 6 5616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898 </text:p>
            <text:p text:style-name="common-al"> Omschrijving: realiseren van een uitrit aan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7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7898</meta:user-defined>
    <meta:user-defined meta:name="DCTERMS.abstract">realiseren van een uitrit aan achterzijde v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uitrit aan achterzijde van de woning, Den Bult 6 5616GH Eindhov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43</meta:user-defined>
    <meta:user-defined meta:name="OVERHEIDop.GmbID/DC.identifier">gmb-2025-1843</meta:user-defined>
    <meta:user-defined meta:name="OVERHEIDop.versieInformatie"/>
  </office:meta>
</office:document-meta>
</file>