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bouwen van het pand en het uitbreiden van de dakkapel, Oosterstraat 44, 9711 NV Groningen, Verzoeklocatie 2025041900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het pand en het uitbreiden van de dakkapel aan Oosterstraat 44  te Groningen</text:span>
          </text:p>
            <text:p text:style-name="common-al">De gemeente Groningen heeft een aanvraag voor een omgevingsvergunning reguliere procedure ontvangen. De vergunning is aangevraagd voor het intern verbouwen van het pand en het uitbreiden van de dakkapel aan Oosterstraat 44  te Groningen, dossiernummer GRN-000182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210</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intern verbouwen van het pand en het uitbreiden van de dakkapel, Oosterstraat 44, 9711 NV Groningen, Verzoeklocatie 2025041900096</meta:user-defined>
    <meta:user-defined meta:name="OVERHEIDop.datumEindeReactietermijn">2025-06-09</meta:user-defined>
    <meta:user-defined meta:name="OVERHEIDop.terinzageleggingBG">https://groningen.lokalebekendmakingen.nl/case/1:9822:109146</meta:user-defined>
    <meta:user-defined meta:name="DCTERMS.W3CDTF/DCTERMS.available">2025-04-28</meta:user-defined>
    <meta:user-defined meta:name="DCTERMS.W3CDTF/OVERHEIDop.jaargang">2025</meta:user-defined>
    <meta:user-defined meta:name="OVERHEIDop.publicationIssue">184297</meta:user-defined>
    <meta:user-defined meta:name="OVERHEIDop.GmbID/DC.identifier">gmb-2025-184297</meta:user-defined>
    <meta:user-defined meta:name="OVERHEIDop.versieInformatie"/>
  </office:meta>
</office:document-meta>
</file>