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straat 20-2 1077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ramen en glas aan de voorgevel op de tweede en derde verdieping </text:p>
            <text:p text:style-name="common-al">Zaakadres: Rubensstraat 20-2 1077MR Amsterdam</text:p>
            <text:p text:style-name="common-al">Datum ontvangst: 19-03-2025</text:p>
            <text:p text:style-name="common-al">Zaaknummer: Z2025-012097</text:p>
            <text:p text:style-name="common-al">DSO-nummer: 20250319019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2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97</meta:user-defined>
    <meta:user-defined meta:name="DCTERMS.abstract">veranderen van de ramen en glas aan de voorgevel op de tweede en der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bensstraat 20-2 1077MR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90</meta:user-defined>
    <meta:user-defined meta:name="OVERHEIDop.GmbID/DC.identifier">gmb-2025-184290</meta:user-defined>
    <meta:user-defined meta:name="OVERHEIDop.versieInformatie"/>
  </office:meta>
</office:document-meta>
</file>