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uitbouwen van de achterkant, recht optrekken van de gevels op de eerste verdieping en plaatsen van een kapconstructie op de woning, Bloemstraat 3 1782L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loemstraat 3 1782LD Den Helder, uitbouwen van de achterkant, recht optrekken van de gevels op de eerste verdieping en plaatsen van een kapconstructie op de woning</text:p>
            <text:p text:style-name="common-al">Datum ontvangst: 23-04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428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8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8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106</meta:user-defined>
    <meta:user-defined meta:name="DCTERMS.abstract">uitbouwen van de achterkant, het recht optrekken van de gevels op de eerste verdieping en het plaatsen van een kapconstructie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uitbouwen van de achterkant, recht optrekken van de gevels op de eerste verdieping en plaatsen van een kapconstructie op de woning, Bloemstraat 3 1782LD Den Helde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89</meta:user-defined>
    <meta:user-defined meta:name="OVERHEIDop.GmbID/DC.identifier">gmb-2025-184289</meta:user-defined>
    <meta:user-defined meta:name="OVERHEIDop.versieInformatie"/>
  </office:meta>
</office:document-meta>
</file>