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Pinksterfeesten Westelbeers op 7, 8 en 9 juni 2025 aan Broekeindsedijk 2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4-2025 een vergunning APV-Bijzondere wet verleend. De gemeente geeft hiermee toestemming voor de Pinksterfeesten Westelbeers op 7, 8 en 9 juni 2025 aan Broekeindsedijk 2 5091KL Oost West en Middelbeers. Het kenmerk van de gemeente voor deze zaak is 0823646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2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603</meta:user-defined>
    <meta:user-defined meta:name="DCTERMS.abstract">Pinksterfeesten Westelbeers op 7, 8 en 9 juni 2025</meta:user-defined>
    <dc:language>nl</dc:language>
    <meta:user-defined meta:name="OVERHEIDop.locatietype/OVERHEIDop.gebiedsmarkering">Vlak</meta:user-defined>
    <meta:user-defined meta:name="DC.title">Vergunning voor de Pinksterfeesten Westelbeers op 7, 8 en 9 juni 2025 aan Broekeindsedijk 2 5091KL Oost West en Middelbeers</meta:user-defined>
    <meta:user-defined meta:name="DCTERMS.W3CDTF/DCTERMS.available">2025-04-28</meta:user-defined>
    <meta:user-defined meta:name="DCTERMS.W3CDTF/OVERHEIDop.jaargang">2025</meta:user-defined>
    <meta:user-defined meta:name="OVERHEIDop.publicationIssue">184283</meta:user-defined>
    <meta:user-defined meta:name="OVERHEIDop.GmbID/DC.identifier">gmb-2025-184283</meta:user-defined>
    <meta:user-defined meta:name="OVERHEIDop.versieInformatie"/>
  </office:meta>
</office:document-meta>
</file>