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ra Burgerhartweg 213, 253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6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ra Burgerhartweg 213, 253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62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ara Burgerhartweg 213, 2533 JE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81</meta:user-defined>
    <meta:user-defined meta:name="OVERHEIDop.GmbID/DC.identifier">gmb-2025-184281</meta:user-defined>
    <meta:user-defined meta:name="OVERHEIDop.versieInformatie"/>
  </office:meta>
</office:document-meta>
</file>