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Park Kokkebogaard</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4 januari 2025 een vergunning is verleend voor het houden van een evenement (Foodtruck Festival) van 22 augustus 2025 tot en met 24 augustus 2025 aan Bruisend evenementen in Park Kokkebogaard te Nieuwegein. Geschat aantal bezoekers totaal 4500. </text:p>
            <text:p text:style-name="common-al">De verzenddatum van deze vergunning is 14 januari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text:span text:style-name="nadrukvet">26 februari 2025</text:span>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Nieuwegein, 16 januar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4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31021</meta:user-defined>
    <dc:language>nl</dc:language>
    <meta:user-defined meta:name="OVERHEIDop.locatietype/OVERHEIDop.gebiedsmarkering">Vlak</meta:user-defined>
    <meta:user-defined meta:name="DC.title">Gemeente Nieuwegein; verleende evenementenvergunning Park Kokkebogaard</meta:user-defined>
    <meta:user-defined meta:name="OVERHEIDop.datumEindeReactietermijn">2025-02-26</meta:user-defined>
    <meta:user-defined meta:name="OVERHEIDop.TilID/OVERHEIDop.terinzageleggingOP">til-2025-1129</meta:user-defined>
    <meta:user-defined meta:name="DCTERMS.W3CDTF/DCTERMS.available">2025-01-16</meta:user-defined>
    <meta:user-defined meta:name="DCTERMS.W3CDTF/OVERHEIDop.jaargang">2025</meta:user-defined>
    <meta:user-defined meta:name="OVERHEIDop.publicationIssue">18428</meta:user-defined>
    <meta:user-defined meta:name="OVERHEIDop.GmbID/DC.identifier">gmb-2025-18428</meta:user-defined>
    <meta:user-defined meta:name="OVERHEIDop.versieInformatie"/>
  </office:meta>
</office:document-meta>
</file>