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yacinthlaan 2,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5 een aanvraag omgevingsvergunning ontvangen.</text:p>
            <text:p text:style-name="common-al">Het betreft een aanvraag op locatie Hyacinthlaan 2 5551AT Valkenswaard met omschrijving plaatsen overkapping aan een bestaande aanbouw en zaaknummer <text:span text:style-name="nadrukvet">292955</text:span>.</text:p>
            <text:p text:style-name="common-al">De zaak is geregistreerd onder nummer 29295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955</meta:user-defined>
    <meta:user-defined meta:name="DCTERMS.abstract">plaatsen overkapping aan een bestaande aanbouw, Hyacinth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yacinthlaan 2, 5551AT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79</meta:user-defined>
    <meta:user-defined meta:name="OVERHEIDop.GmbID/DC.identifier">gmb-2025-184279</meta:user-defined>
    <meta:user-defined meta:name="OVERHEIDop.versieInformatie"/>
  </office:meta>
</office:document-meta>
</file>