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project Rambonnetweg 1, 8091PJ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 project</text:span>
          </text:p>
            <text:p text:style-name="common-al">- Rambonnetweg 1 in Wezep, voor het verhuren van een deel van de woning, verzonden op 24 april 2025 (zaaknummer R2025-00415).</text:p>
            <text:p text:style-name="last-al">Bent u belanghebbende en bent u het niet eens met onze beslissing? Dan kunt u bezwaar maken tegen een vergunningsvrij project. Zorg dat uw bezwaar binnen 6 weken na 24 april 2025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427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7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27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5-00415</meta:user-defined>
    <meta:user-defined meta:name="DCTERMS.abstract">Betreft: Vergunningvrij verklaard op Rambonnetweg 1, 8091PJ Wezep</meta:user-defined>
    <dc:language>nl</dc:language>
    <meta:user-defined meta:name="OVERHEIDop.locatietype/OVERHEIDop.gebiedsmarkering">Vlak</meta:user-defined>
    <meta:user-defined meta:name="DC.title">Kennisgeving vergunningsvrij project Rambonnetweg 1, 8091PJ Wezep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278</meta:user-defined>
    <meta:user-defined meta:name="OVERHEIDop.GmbID/DC.identifier">gmb-2025-184278</meta:user-defined>
    <meta:user-defined meta:name="OVERHEIDop.versieInformatie"/>
  </office:meta>
</office:document-meta>
</file>