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kozijn, De Ranitzstraat 5 a, 9721 G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kozijn aan De Ranitzstraat 5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een kozijn aan De Ranitzstraat 5a  te Groningen  , dossiernummer GRN-000182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27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23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kozijn, De Ranitzstraat 5 a, 9721 GE Groningen</meta:user-defined>
    <meta:user-defined meta:name="OVERHEIDop.datumEindeReactietermijn">2025-06-09</meta:user-defined>
    <meta:user-defined meta:name="OVERHEIDop.terinzageleggingBG">https://groningen.lokalebekendmakingen.nl/case/1:9822:109107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73</meta:user-defined>
    <meta:user-defined meta:name="OVERHEIDop.GmbID/DC.identifier">gmb-2025-184273</meta:user-defined>
    <meta:user-defined meta:name="OVERHEIDop.versieInformatie"/>
  </office:meta>
</office:document-meta>
</file>