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Paradijsweg 42 in Ter Aar (kern Papenveer) - het realiseren van een uitbreiding aan de achterzijde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2 in Ter Aar (kern Papenveer) - Z2025-00000667 - aanvraag omgevingsvergunning voor het realiseren van een uitbreiding aan de achterzijde van de bestaande woning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7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7</meta:user-defined>
    <dc:language>nl</dc:language>
    <meta:user-defined meta:name="OVERHEIDop.locatietype/OVERHEIDop.gebiedsmarkering">Vlak</meta:user-defined>
    <meta:user-defined meta:name="DC.title">Aanvraag is vergunningvrij - Paradijsweg 42 in Ter Aar (kern Papenveer) - het realiseren van een uitbreiding aan de achterzijde van de bestaande wo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70</meta:user-defined>
    <meta:user-defined meta:name="OVERHEIDop.GmbID/DC.identifier">gmb-2025-184270</meta:user-defined>
    <meta:user-defined meta:name="OVERHEIDop.versieInformatie"/>
  </office:meta>
</office:document-meta>
</file>