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ltje Noordewierstraat 258, 2551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263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ltje Noordewierstraat 258, 2551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2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60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Aaltje Noordewierstraat 258, 2551 SL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69</meta:user-defined>
    <meta:user-defined meta:name="OVERHEIDop.GmbID/DC.identifier">gmb-2025-184269</meta:user-defined>
    <meta:user-defined meta:name="OVERHEIDop.versieInformatie"/>
  </office:meta>
</office:document-meta>
</file>