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9706 - Gemeente Stadskanaal – Verleende omgevingsvergunning (reguliere procedure) voor voor het realiseren van 15 grondgebonden woningen op de voormalige Gabrieldamschool locatie, kadastraal bekend gemeente Onstwedde, sectie B, nummer 1348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april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2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9706 </meta:user-defined>
    <dc:language>nl</dc:language>
    <meta:user-defined meta:name="OVERHEIDop.locatietype/OVERHEIDop.gebiedsmarkering">Perceel</meta:user-defined>
    <meta:user-defined meta:name="DC.title">Z-25-149706 - Gemeente Stadskanaal – Verleende omgevingsvergunning (reguliere procedure) voor voor het realiseren van 15 grondgebonden woningen op de voormalige Gabrieldamschool locatie, kadastraal bekend gemeente Onstwedde, sectie B, nummer 13487 in Stadskanaal</meta:user-defined>
    <meta:user-defined meta:name="DCTERMS.W3CDTF/DCTERMS.available">2025-04-28</meta:user-defined>
    <meta:user-defined meta:name="DCTERMS.W3CDTF/OVERHEIDop.jaargang">2025</meta:user-defined>
    <meta:user-defined meta:name="OVERHEIDop.publicationIssue">184267</meta:user-defined>
    <meta:user-defined meta:name="OVERHEIDop.GmbID/DC.identifier">gmb-2025-184267</meta:user-defined>
    <meta:user-defined meta:name="OVERHEIDop.versieInformatie"/>
  </office:meta>
</office:document-meta>
</file>