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uverneurslaan 25, 3905 H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uverneurslaan 25, 3905 HE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4-2025  aangevraagd voor het verbouwen en verduurzamen bestaande woning voor de locatie Gouverneurslaan 25, 3905 HE Veenendaal en is geregistreerd onder het nummer CLZ-000134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2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15</meta:user-defined>
    <dc:language>nl</dc:language>
    <meta:user-defined meta:name="OVERHEIDop.locatietype/OVERHEIDop.gebiedsmarkering">Punt</meta:user-defined>
    <meta:user-defined meta:name="DC.title">Publicatie aanvraag omgevingsvergunning Gouverneurslaan 25, 3905 HE Veenendaal te Veenendaa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62</meta:user-defined>
    <meta:user-defined meta:name="OVERHEIDop.GmbID/DC.identifier">gmb-2025-184262</meta:user-defined>
    <meta:user-defined meta:name="OVERHEIDop.versieInformatie"/>
  </office:meta>
</office:document-meta>
</file>