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Wandelvierdaagse Hoogmade' van 23 t/m 26 juni 2025 - in en rond Hoogmade - 817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42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7320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Wandelvierdaagse Hoogmade' van 23 t/m 26 juni 2025 - in en rond Hoogmade - 81732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61</meta:user-defined>
    <meta:user-defined meta:name="OVERHEIDop.GmbID/DC.identifier">gmb-2025-184261</meta:user-defined>
    <meta:user-defined meta:name="OVERHEIDop.versieInformatie"/>
  </office:meta>
</office:document-meta>
</file>