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van de topgevel, Bloemsingel 1, 9713 BZ Groningen, Verzoeklocatie 2025040800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e topgevel aan de Bloemsingel 1 te Groningen. </text:span>
          </text:p>
            <text:p text:style-name="common-al">De gemeente Groningen heeft een aanvraag voor een omgevingsvergunning reguliere procedure ontvangen. De vergunning is aangevraagd voor het slopen van de topgevel aan de Bloemsingel 1 te Groningen, dossiernummer GRN-000176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25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6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slopen van de topgevel, Bloemsingel 1, 9713 BZ Groningen, Verzoeklocatie 2025040800309</meta:user-defined>
    <meta:user-defined meta:name="OVERHEIDop.datumEindeReactietermijn">2025-06-09</meta:user-defined>
    <meta:user-defined meta:name="OVERHEIDop.terinzageleggingBG">https://groningen.lokalebekendmakingen.nl/case/1:9822:109068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54</meta:user-defined>
    <meta:user-defined meta:name="OVERHEIDop.GmbID/DC.identifier">gmb-2025-184254</meta:user-defined>
    <meta:user-defined meta:name="OVERHEIDop.versieInformatie"/>
  </office:meta>
</office:document-meta>
</file>