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4 geschakelde (2x  tweekap) woningen met garage, Verzoeklocatie 2025042201064, Hof van Bernardus (BLE01-A-4251 en BLE01-A-4249),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2-04-2025 een aanvraag omgevingsvergunning hebben ontvangen voor het bouwen van 4 geschakelde (2x  tweekap) woningen met garage op het adres Verzoeklocatie 2025042201064, Hof van Bernardus (BLE01-A-4251 en BLE01-A-4249), Ulicoten (110879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425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5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5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879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, het bouwen van 4 geschakelde (2x  tweekap) woningen met garage, Verzoeklocatie 2025042201064, Hof van Bernardus (BLE01-A-4251 en BLE01-A-4249), Ulicot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252</meta:user-defined>
    <meta:user-defined meta:name="OVERHEIDop.GmbID/DC.identifier">gmb-2025-184252</meta:user-defined>
    <meta:user-defined meta:name="OVERHEIDop.versieInformatie"/>
  </office:meta>
</office:document-meta>
</file>