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thoogte 1 t/m 7 Sectie K, perceelnummer 5762 te Noordscheschut, het bouwen van 4 rij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434 voor het bouwen van 4 rijwoningen op locatie Schuthoogte 1 t/m 7 Sectie K, perceelnummer 5762 te Noordscheschut.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42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Betreft: Beschikking op aanvraag op locatie Schuthoogte 1 t/m 7 Sectie K, perceelnummer 5762 te Noordscheschut</meta:user-defined>
    <dc:language>nl</dc:language>
    <meta:user-defined meta:name="OVERHEIDop.locatietype/OVERHEIDop.gebiedsmarkering">Vlak</meta:user-defined>
    <meta:user-defined meta:name="DC.title">Kennisgeving besluit Schuthoogte 1 t/m 7 Sectie K, perceelnummer 5762 te Noordscheschut, het bouwen van 4 rijwoningen.</meta:user-defined>
    <meta:user-defined meta:name="DCTERMS.W3CDTF/DCTERMS.available">2025-04-28</meta:user-defined>
    <meta:user-defined meta:name="DCTERMS.W3CDTF/OVERHEIDop.jaargang">2025</meta:user-defined>
    <meta:user-defined meta:name="OVERHEIDop.publicationIssue">184251</meta:user-defined>
    <meta:user-defined meta:name="OVERHEIDop.GmbID/DC.identifier">gmb-2025-184251</meta:user-defined>
    <meta:user-defined meta:name="OVERHEIDop.versieInformatie"/>
  </office:meta>
</office:document-meta>
</file>