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16, 5251AT, Vlijmen, plaatsen pakket-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pakket- en briefautomaat op het trottoir bij Plein 16 in Vlijmen. De aanvraag is bij de gemeente bekend onder nummer 20309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2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0902</meta:user-defined>
    <dc:language>nl</dc:language>
    <meta:user-defined meta:name="OVERHEIDop.locatietype/OVERHEIDop.gebiedsmarkering">Adres</meta:user-defined>
    <meta:user-defined meta:name="DC.title">Gemeente Heusden - Omgevingsvergunning aangevraagd - Plein 16, 5251AT, Vlijmen, plaatsen pakket- en briefautomaat</meta:user-defined>
    <meta:user-defined meta:name="DCTERMS.W3CDTF/DCTERMS.available">2025-04-30</meta:user-defined>
    <meta:user-defined meta:name="DCTERMS.W3CDTF/OVERHEIDop.jaargang">2025</meta:user-defined>
    <meta:user-defined meta:name="OVERHEIDop.externeBijlage">Situatie Plein 16 Vlijmen|exb-2025-15754</meta:user-defined>
    <meta:user-defined meta:name="OVERHEIDop.publicationIssue">184250</meta:user-defined>
    <meta:user-defined meta:name="OVERHEIDop.GmbID/DC.identifier">gmb-2025-184250</meta:user-defined>
    <meta:user-defined meta:name="OVERHEIDop.versieInformatie"/>
  </office:meta>
</office:document-meta>
</file>