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anwijzingsbesluit plaatsing van één ondergrondse restafvalcontainer naast de Kortenaerstraat nummer 16 in Twello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Voorst maken het volgende bekend:</text:p>
            <text:p text:style-name="al">Op grond van de Afvalstoffenverordening gemeente Voorst 2024 hebben burgemeester en wethouders besloten om over te gaan tot plaatsing van één ondergrondse restafvalcontainer naast de Kortenaerstraat nummer 16 in Twello.</text:p>
            <text:p text:style-name="al">Dit aanwijzingsbesluit is in het Gemeenteblad opgenomen op de website www.overheid.nl. Onder Beleid &amp; regelgeving | Bekendmakingen vindt u een zoekfunctie.</text:p>
            <text:p text:style-name="al">Tegen het besluit kunnen belanghebbenden binnen zes weken na de dag van de bekendmaking van het besluit bezwaar maken bij het college van burgemeester en wethouders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wello, 16 januari 2025</text:span></text:p>
            <text:p><text:span text:style-name="functie">Paula Jorritsma-Verkade, burgemeester</text:span></text:p>
            <text:p><text:span text:style-name="functie">Lisette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42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Voor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orst</meta:user-defined>
    <meta:user-defined meta:name="OVERHEID.Gemeente/DCTERMS.publisher">Voorst</meta:user-defined>
    <meta:user-defined meta:name="OVERHEID.TaxonomieBeleidsagendaDecentraal/OVERHEID.category">Natuur en milieu | Organisatie en beleid</meta:user-defined>
    <meta:user-defined meta:name="OVERHEIDop.referentienummer">658384</meta:user-defined>
    <dc:language>nl</dc:language>
    <meta:user-defined meta:name="OVERHEIDop.locatietype/OVERHEIDop.gebiedsmarkering">Punt</meta:user-defined>
    <meta:user-defined meta:name="DC.title">Bekendmaking Aanwijzingsbesluit plaatsing van één ondergrondse restafvalcontainer naast de Kortenaerstraat nummer 16 in Twello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425</meta:user-defined>
    <meta:user-defined meta:name="OVERHEIDop.GmbID/DC.identifier">gmb-2025-18425</meta:user-defined>
    <meta:user-defined meta:name="OVERHEIDop.versieInformatie"/>
  </office:meta>
</office:document-meta>
</file>