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huis en Zorg in Deurne gesloten op Bevrijdings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uis voor de samenleving, de publieksbalies, de bibliotheek en Zorg in Deurne zijn gesloten op maandag 5 mei. Ook telefonisch zijn wij dan niet bereikbaar.  </text:p>
            <text:p text:style-name="al">Vanaf dinsdag 6 mei gelden de normale openingstijden weer.  </text:p>
            <text:p text:style-name="al">
            <text:span text:style-name="nadrukvet">Online regelen</text:span>
          </text:p>
            <text:p text:style-name="al">Wist u dat u veel producten ook direct online kunt regelen? Wilt u een verhuizing doorgeven, een parkeervergunning of een uittreksel aanvragen? Op onze website <text:a xlink:href="https://word-edit.officeapps.live.com/we/www.deurne.nl" xlink:type="simple">www.deurne.nl</text:a> vindt u steeds meer producten die u online kunt regelen.  </text:p>
            <text:p text:style-name="al">
            <text:span text:style-name="nadrukvet">Melding openbare ruimte doorgeven </text:span>
          </text:p>
            <text:p text:style-name="al">Wilt u een melding doorgeven aan de gemeente, bijvoorbeeld van kapotte straatverlichting, loslig­gende stoeptegels of een gat in de weg? Dat kan online via <text:a xlink:href="https://www.deurne.nl/melding-over-uw-woon-en-leefomgeving" xlink:type="simple">www.deurne.nl/melding-over-uw-woon-en-leefomgeving</text:a>. Bij spoedge­vallen die niet kunnen wachten tot de volgende werkdag kunt u bellen naar telefoonnummer <text:a xlink:href="tel:0493 - 38 77 11" xlink:type="simple">0493 - 38 77 11</text:a>. Buiten openingstijden is de storingsdienst op dit nummer bereikbaar.  </text:p>
            <text:p text:style-name="al">
            <text:span text:style-name="nadrukvet">Crisis Interventie Team (CIT) Zuidoost-Brabant </text:span>
          </text:p>
            <text:p text:style-name="al">Voor een crisissituatie waarbij direct hulp nodig is en een kind of jongere betrokken is, kunt u contact opnemen met het Crisis Interventie Team, telefoonnummer 088 – 06 66 987 (dag en nacht bereikbaar)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42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Bestuur | Organisatie en beleid</meta:user-defined>
    <meta:user-defined meta:name="DCTERMS.abstract">Gemeente en Zorg in Deurne gesloten op Bevrijdingsdag</meta:user-defined>
    <dc:language>nl</dc:language>
    <meta:user-defined meta:name="OVERHEIDop.locatietype/OVERHEIDop.gebiedsmarkering">Woonplaats</meta:user-defined>
    <meta:user-defined meta:name="DC.title">Gemeentehuis en Zorg in Deurne gesloten op Bevrijdingsda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49</meta:user-defined>
    <meta:user-defined meta:name="OVERHEIDop.GmbID/DC.identifier">gmb-2025-184249</meta:user-defined>
    <meta:user-defined meta:name="OVERHEIDop.versieInformatie"/>
  </office:meta>
</office:document-meta>
</file>