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de verplichte vetafscheider en slibvangput bij het niet-industrieel bereiden van voedingsmiddelen op de locatie Westdijk 8 te Mijnsheerenland zaaknummer Z-25-4600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verplichte vetafscheider en slibvangput bij het niet-industrieel bereiden van voedingsmiddelen op de locatie Westdijk 8 te Mijnsheerenland    </text:span>
          </text:p>
            <text:p text:style-name="common-al">De gemeente Hoeksche Waard heeft een aanvraag maatwerkvoorschrift verleend. De gemeente geeft hiermee toestemming voor het afwijken van de verplichte vetafscheider en slibvangput bij het niet-industrieel bereiden van voedingsmiddelen op de locatie Westdijk 8 te Mijnsheerenland    .</text:p>
            <text:p text:style-name="common-al"/>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aanvraag maatwerkvoorschrift?</text:span>
          </text:p>
            <text:p text:style-name="common-al">U kunt de gemeente tot 6 juni 2025 laten weten dat u het niet eens bent met de aanvraag maatwerkvoorschrift. Dit heet bezwaar maken. U kunt bezwaar maken als de aanvraag maatwerkvoorschrift tegen uw belangen ingaat. In deze periode kunt u ook de documenten met informatie over de aanvraag maatwerkvoorschrif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424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4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4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fwijken van de verplichte vetafscheider en slibvangput bij het niet-industrieel bereiden van voedingsmiddelen op de locatie Westdijk 8 te Mijnsheerenland zaaknummer Z-25-460050</meta:user-defined>
    <meta:user-defined meta:name="DCTERMS.W3CDTF/DCTERMS.available">2025-04-28</meta:user-defined>
    <meta:user-defined meta:name="DCTERMS.W3CDTF/OVERHEIDop.jaargang">2025</meta:user-defined>
    <meta:user-defined meta:name="OVERHEIDop.publicationIssue">184245</meta:user-defined>
    <meta:user-defined meta:name="OVERHEIDop.GmbID/DC.identifier">gmb-2025-184245</meta:user-defined>
    <meta:user-defined meta:name="OVERHEIDop.versieInformatie"/>
  </office:meta>
</office:document-meta>
</file>