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Vliegeniersstraat 14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het volgende verzoek om intrekking van een omgevingsvergunning hebben ontvangen:</text:p>
            <text:p text:style-name="common-al">Voor:   gedeeltelijke intrekking op de cyanide baden </text:p>
            <text:p text:style-name="common-al">Locatie:  Vliegeniersstraat 14, 5405 BH Uden </text:p>
            <text:p text:style-name="common-al">Zaaknummer:  Z/250749</text:p>
            <text:p text:style-name="common-al">Datum ontvangen:  17 april 2025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424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4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4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0749</meta:user-defined>
    <meta:user-defined meta:name="DCTERMS.abstract">gedeeltelijke intrekking op de cyanide baden  </meta:user-defined>
    <dc:language>nl</dc:language>
    <meta:user-defined meta:name="OVERHEIDop.locatietype/OVERHEIDop.gebiedsmarkering">Adres</meta:user-defined>
    <meta:user-defined meta:name="DC.title">Intrekking omgevingsvergunning aangevraagd – Vliegeniersstraat 14 Ud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244</meta:user-defined>
    <meta:user-defined meta:name="OVERHEIDop.GmbID/DC.identifier">gmb-2025-184244</meta:user-defined>
    <meta:user-defined meta:name="OVERHEIDop.versieInformatie"/>
  </office:meta>
</office:document-meta>
</file>