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spad 14 in Ter Aar - het afvoeren van een kruipruimte 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pad 14 in Ter Aar - zaaknummer Z2025-00001846 - sloopmelding voor het afvoeren van een kruipruimte luik- ingekomen 18 april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46</meta:user-defined>
    <dc:language>nl</dc:language>
    <meta:user-defined meta:name="OVERHEIDop.locatietype/OVERHEIDop.gebiedsmarkering">Vlak</meta:user-defined>
    <meta:user-defined meta:name="DC.title">Sloopmelding Leeuwerikspad 14 in Ter Aar - het afvoeren van een kruipruimte lui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40</meta:user-defined>
    <meta:user-defined meta:name="OVERHEIDop.GmbID/DC.identifier">gmb-2025-184240</meta:user-defined>
    <meta:user-defined meta:name="OVERHEIDop.versieInformatie"/>
  </office:meta>
</office:document-meta>
</file>