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afw. regels omgevingsplan voor omzetten agrarisch naar bedrijfsbestemming - Gariperwei 30a, 9216VK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Gariperwei 30a, 9216VK Oudega, afw. regels omgevingsplan voor omzetten agrarisch naar bedrijfsbestemming, Z2025-00000596, datum bekendmaking: 24 april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423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3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3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96</meta:user-defined>
    <meta:user-defined meta:name="DCTERMS.abstract">Verlenging beslistermijn, afw. regels omgevingsplan voor omzetten agrarisch naar bedrijfsbestemming, Gariperwei 30a, 9216VK Oudega, zaaknummer: Z2025-000005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mallingerland - kennisgeving verlenging beslistermijn omgevingsvergunning - afw. regels omgevingsplan voor omzetten agrarisch naar bedrijfsbestemming - Gariperwei 30a, 9216VK Oudega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35</meta:user-defined>
    <meta:user-defined meta:name="OVERHEIDop.GmbID/DC.identifier">gmb-2025-184235</meta:user-defined>
    <meta:user-defined meta:name="OVERHEIDop.versieInformatie"/>
  </office:meta>
</office:document-meta>
</file>