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sterstraat 187 1015M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antenne opstelpunt op het dak van het gebouw ten behoeve van mobiele telecommunicatie</text:p>
            <text:p text:style-name="common-al">Besluit: verleend</text:p>
            <text:p text:style-name="common-al">Besluit verzonden op: 18-04-2025</text:p>
            <text:p text:style-name="common-al">Zaakadres: Westerstraat 187 1015MA Amsterdam</text:p>
            <text:p text:style-name="common-al">Zaaknummer: Z2025-003510</text:p>
            <text:p text:style-name="common-al">DSO-nummer: 20250124010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351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23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3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3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510</meta:user-defined>
    <meta:user-defined meta:name="DCTERMS.abstract">wijzigen van een antenne opstelpunt op het dak van het gebouw ten behoeve van mobiele telecommunic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sterstraat 187 1015MA Amsterdam</meta:user-defined>
    <meta:user-defined meta:name="DCTERMS.W3CDTF/DCTERMS.available">2025-04-28</meta:user-defined>
    <meta:user-defined meta:name="DCTERMS.W3CDTF/OVERHEIDop.jaargang">2025</meta:user-defined>
    <meta:user-defined meta:name="OVERHEIDop.externeBijlage">VTH_202504_GFO_ZAKEN_126255500_11042025151121898|exb-2025-15752</meta:user-defined>
    <meta:user-defined meta:name="OVERHEIDop.publicationIssue">184234</meta:user-defined>
    <meta:user-defined meta:name="OVERHEIDop.GmbID/DC.identifier">gmb-2025-184234</meta:user-defined>
    <meta:user-defined meta:name="OVERHEIDop.versieInformatie"/>
  </office:meta>
</office:document-meta>
</file>