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van een perceel grond en het vestigen van een (huurafhankelijk) recht van opstal Julianaplein 1 Heemste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sluit</text:p>
            <text:p text:style-name="al">De gemeente Heemstede maakt hierbij haar voornemen bekend om een deel (ca. 10 m2) van het voorterrein van het perceel aan het Julianaplein 1 (gemeente Heemstede, sectie A, nummer 9626 gedeeltelijk) te verhuren en een huurafhankelijk recht van opstal te vestigen ten behoeve van Geldmaat B.V., met als doel de plaatsing van een geldmaat.</text:p>
            <text:p text:style-name="al"/>
            <text:p text:style-name="tussenkopcur">Motivering</text:p>
            <text:p text:style-name="al">De gemeente is van oordeel dat Geldmaat B.V. moet worden aangemerkt als enige serieuze gegadigde en er sprake is van de uitzonderingsgrond die in het Didam-arrest (Hoge Raad 26 november 2021, ECLI:NL:HR:2021:1778) wordt genoemd voor het volgen van een (openbare) selectieprocedure. Ter toelichting geldt het navolgende:</text:p>
            <text:p text:style-name="al">• Geldmaat B.V. is een samenwerkingsverband van ABN AMRO, ING en Rabobank, maar haar dienstverlening staat open voor alle banken in Nederland.</text:p>
            <text:p text:style-name="al">• De realisatie van de Geldmaat dient het algemeen belang omdat hiermee wordt gewaarborgd dat inwoners de mogelijkheid behouden om geld op te nemen en te storten.</text:p>
            <text:p text:style-name="al">• Geldmaat B.V. is de enige partij die op deze wijze opereert en aldus als enige serieuze gegadigde in aanmerking komt.</text:p>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text:p>
            <text:p text:style-name="al">Indien u voornemens bent om een kort geding procedure aanhangig te maken, dient u daarnaast de gemeente Heemstede hiervan onverwijld in kennis te stellen middels betekening van de dagvaarding op het zeteladres van de gemeente Heemstede. Bij gebreke hiervan vervalt uw recht om tegen al het voornoemde in rechte op te komen, althans heeft u uw rechten verwer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23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huur van een perceel grond en het vestigen van een (huurafhankelijk) recht van opstal Julianaplein 1 Heemstede</meta:user-defined>
    <meta:user-defined meta:name="DCTERMS.W3CDTF/DCTERMS.available">2025-04-28</meta:user-defined>
    <meta:user-defined meta:name="DCTERMS.W3CDTF/OVERHEIDop.jaargang">2025</meta:user-defined>
    <meta:user-defined meta:name="OVERHEIDop.publicationIssue">184230</meta:user-defined>
    <meta:user-defined meta:name="OVERHEIDop.GmbID/DC.identifier">gmb-2025-184230</meta:user-defined>
    <meta:user-defined meta:name="OVERHEIDop.versieInformatie"/>
  </office:meta>
</office:document-meta>
</file>