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vervangen van bruggen en steigers - Verzoeklocatie 2025011400685, diverse locaties Westerkwartier.</text:p>
      <text:section text:name="zakelijke-mededeling_id1-3-2" text:style-name="zakelijke-mededeling">
        <text:section text:name="zakelijke-mededeling-tekst_id1-3-2-1" text:style-name="zakelijke-mededeling-tekst">
          <text:section text:name="tekst_id1-3-2-1-1" text:style-name="tekst">
            <text:p text:style-name="common-al">Op 14 januari 2025 heeft de gemeente Westerkwartier een aanvraag ontvangen voor het vervangen van bruggen en steigers nabij de locaties; Elverinklaan te Tolbert, Bousemalaan te Leek, Hoge Voetpad te Niekerk, Malijksepad te Marum, Klink te Leek, Leuringslaan te Leek, Bomsterschans te Niezijl, Oldehoofsekanaal te Saaksum, Turfring te Leek en het Wolddiep te Sebaldeburen, Verzoeklocatie 2025011400685. De aanvraag is geregistreerd onder zaaknummer 2025009647. De aanvraag betreft:</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8423</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23</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23</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5009647</meta:user-defined>
    <dc:language>nl</dc:language>
    <meta:user-defined meta:name="OVERHEIDop.locatietype/OVERHEIDop.gebiedsmarkering">Punt</meta:user-defined>
    <meta:user-defined meta:name="DC.title">Ontvangst aanvraag: Omgevingsvergunning (regulier) voor het vervangen van bruggen en steigers - Verzoeklocatie 2025011400685, diverse locaties Westerkwartier.</meta:user-defined>
    <meta:user-defined meta:name="DCTERMS.W3CDTF/DCTERMS.available">2025-01-16</meta:user-defined>
    <meta:user-defined meta:name="DCTERMS.W3CDTF/OVERHEIDop.jaargang">2025</meta:user-defined>
    <meta:user-defined meta:name="OVERHEIDop.publicationIssue">18423</meta:user-defined>
    <meta:user-defined meta:name="OVERHEIDop.GmbID/DC.identifier">gmb-2025-18423</meta:user-defined>
    <meta:user-defined meta:name="OVERHEIDop.versieInformatie"/>
  </office:meta>
</office:document-meta>
</file>