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pand, Sanjesfjild 7 en 7A, Oentsjerk </text:p>
      <text:section text:name="zakelijke-mededeling_id1-3-2" text:style-name="zakelijke-mededeling">
        <text:section text:name="zakelijke-mededeling-tekst_id1-3-2-1" text:style-name="zakelijke-mededeling-tekst">
          <text:section text:name="tekst_id1-3-2-1-1" text:style-name="tekst">
            <text:p text:style-name="common-al">Sanjesfjild 7 en 7A, Oentsjerk</text:p>
            <text:p text:style-name="common-al">Zaak nr.: 0737106132</text:p>
            <text:p text:style-name="common-al">het bouwen van een bedrijfspand</text:p>
            <text:p text:style-name="common-al">Datum ontvangst: 22 december 2023</text:p>
            <text:p text:style-name="common-al">Datum bekendmaking besluit: 24 april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22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2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2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bedrijfspand, Sanjesfjild 7 en 7A, Oentsjerk</meta:user-defined>
    <meta:user-defined meta:name="DCTERMS.W3CDTF/DCTERMS.available">2025-04-30</meta:user-defined>
    <meta:user-defined meta:name="DCTERMS.W3CDTF/OVERHEIDop.jaargang">2025</meta:user-defined>
    <meta:user-defined meta:name="OVERHEIDop.publicationIssue">184229</meta:user-defined>
    <meta:user-defined meta:name="OVERHEIDop.GmbID/DC.identifier">gmb-2025-184229</meta:user-defined>
    <meta:user-defined meta:name="OVERHEIDop.versieInformatie"/>
  </office:meta>
</office:document-meta>
</file>