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natuurvriendelijke oever (wijziging OV20220877) aan De Kuilart nabij 1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Kuilart nabij 1 te Koudum CLZ-00053342 het aanleggen van een natuurvriendelijke oever (wijziging OV20220877) (datum verzending brief / besluit: 24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2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342</meta:user-defined>
    <meta:user-defined meta:name="DCTERMS.abstract">Ingetrokken aanvraag omgevingsvergunning voor het aanleggen van een natuurvriendelijke oever (wijziging OV20220877) aan De Kuilart nabij 1 te Koudum</meta:user-defined>
    <dc:language>nl</dc:language>
    <meta:user-defined meta:name="OVERHEIDop.locatietype/OVERHEIDop.gebiedsmarkering">Vlak</meta:user-defined>
    <meta:user-defined meta:name="DC.title">Ingetrokken aanvraag omgevingsvergunning voor het aanleggen van een natuurvriendelijke oever (wijziging OV20220877) aan De Kuilart nabij 1 te Koud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27</meta:user-defined>
    <meta:user-defined meta:name="OVERHEIDop.GmbID/DC.identifier">gmb-2025-184227</meta:user-defined>
    <meta:user-defined meta:name="OVERHEIDop.versieInformatie"/>
  </office:meta>
</office:document-meta>
</file>