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ldorpstraat - Waldorpstraat ter hoogte van huisnummer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laagspanning kabel en het treffen van tijdelijke verkeersmaatregelen ter hoogte van de Waldorpstraat 51 in Den Haag. De aanvraag is ingediend voor de periode van 31 maart 2025 tot en met 27 juni 2025.</text:p>
            <text:p text:style-name="common-al"/>
            <text:p text:style-name="common-al">Ons kenmerk: 0041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aldorpstraat - Waldorpstraat ter hoogte van huisnummer 51</text:p>
            <text:p text:style-name="tussenkopcur">
            <text:span text:style-name="nadrukvet">Datum bekendmaking besluit:</text:span>
          </text:p>
            <text:p text:style-name="common-al">24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21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1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1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19IBA25/9023670</meta:user-defined>
    <meta:user-defined meta:name="DCTERMS.abstract">Het vervangen van een laagspanning kabel en het treffen van tijdelijke verkeersmaatregelen ter hoogte van de Waldorpstraat 51 in Den Haag. De aanvraag is ingediend voor de periode van 31 maart 2025 tot en met 27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ldorpstraat - Waldorpstraat ter hoogte van huisnummer 51 te Den Haag</meta:user-defined>
    <meta:user-defined meta:name="DCTERMS.W3CDTF/DCTERMS.available">2025-04-28</meta:user-defined>
    <meta:user-defined meta:name="OVERHEIDop.externeBijlage">Bijlage_56538967_voor_bekendmaking|exb-2025-15751</meta:user-defined>
    <meta:user-defined meta:name="DCTERMS.W3CDTF/OVERHEIDop.jaargang">2025</meta:user-defined>
    <meta:user-defined meta:name="OVERHEIDop.publicationIssue">184216</meta:user-defined>
    <meta:user-defined meta:name="OVERHEIDop.GmbID/DC.identifier">gmb-2025-184216</meta:user-defined>
    <meta:user-defined meta:name="OVERHEIDop.versieInformatie"/>
  </office:meta>
</office:document-meta>
</file>