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tijdelijke school, Raadhuisstraat/Egchelseweg in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april 2025 een aanvraag omgevingsvergunning ontvangen voor een tijdelijke school op locatie Raadhuisstraat/Egchelseweg in Panningen. De aanvraag is geregistreerd onder zaaknummer Z2025-0000161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1614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421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1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1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14</meta:user-defined>
    <meta:user-defined meta:name="DCTERMS.abstract">Betreft: Aanvraag op locatie Raadhuisstraat/Egchelseweg in Panningen</meta:user-defined>
    <dc:language>nl</dc:language>
    <meta:user-defined meta:name="OVERHEIDop.locatietype/OVERHEIDop.gebiedsmarkering">Vlak</meta:user-defined>
    <meta:user-defined meta:name="DC.title">Aanvraag omgevingsvergunning voor een tijdelijke school, Raadhuisstraat/Egchelseweg in Panning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12</meta:user-defined>
    <meta:user-defined meta:name="OVERHEIDop.GmbID/DC.identifier">gmb-2025-184212</meta:user-defined>
    <meta:user-defined meta:name="OVERHEIDop.versieInformatie"/>
  </office:meta>
</office:document-meta>
</file>