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Aanvraag ontheffing overig geluidhinder(Week 17 – 25 april 2025)Het college van burgemeester en wethouders maakt bekend dat de volgende aanvraag ontheffing overig geluidhinder is ingedie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me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nderdag 8 mei 2025</text:p>
                  </table:table-cell>
                  <table:table-cell table:style-name="entry" table:number-rows-spanned="1" table:number-columns-spanned="1">
                    <text:p text:style-name="table_al">Nachtelijke wegwerkzaamheden </text:p>
                  </table:table-cell>
                  <table:table-cell table:style-name="entry" table:number-rows-spanned="1" table:number-columns-spanned="1">
                    <text:p text:style-name="table_al">Tussen 20.00 uur en 05.00 uur</text:p>
                  </table:table-cell>
                  <table:table-cell table:style-name="entry" table:number-rows-spanned="1" table:number-columns-spanned="1">
                    <text:p text:style-name="table_al">Heulweg Vinkeveen stationsweg Mijdrecht Plevierenlaan Vinkeveen Roerdompstraat Vinkeveen Kerklaan Vinkeveen Herenweg Vinkeveen</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aanvraag ligt voor een periode van 1 week ter inzage bij vergunningverlening team Veiligheid. U kunt een afspraak maken via E. iv@derondevenen.nl of T. 0297 29 16 16.Belanghebbenden kunnen hun reactie op de aanvraag kenbaar maken tot en met 2 mei 2025. Deze kan schriftelijk ingediend worden bij het college van burgemeester en wethouders van de gemeente De Ronde Venen, team Veiligheid, Postbus 250, 3640 AG Mijdrecht. Graag onder vermelding van ‘reactie aanvraag ontheffing overig geluidhinder’. Informatie over deze aanvraag kunt u krijgen via T. 0297 291616.</text:span>
            <text:span text:style-name="datum"/>
          </text:p>
          </text:section>
          <text:section text:name="ondertekening_id1-3-2-2-2">
            <text:p><text:span text:style-name="functie">medewerker Openbare orde en Veiligheid gemeente De Ronde Venen,</text:span></text:p>
            <text:p><text:span text:style-name="deze">Namens deze:</text:span></text:p>
            <text:p><text:span text:style-name="ondertekening_naam">
            <text:span text:style-name="voornaam">T. Versteeg-Plomp</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420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0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0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oonplaats</meta:user-defined>
    <meta:user-defined meta:name="DC.title">Aanvraag ontheffing overig geluidhinder(Week 17 – 25 april 2025)Het college van burgemeester en wethouders maakt bekend dat de volgende aanvraag ontheffing overig geluidhinder is ingediend:</meta:user-defined>
    <meta:user-defined meta:name="DCTERMS.W3CDTF/DCTERMS.available">2025-04-28</meta:user-defined>
    <meta:user-defined meta:name="DCTERMS.W3CDTF/OVERHEIDop.jaargang">2025</meta:user-defined>
    <meta:user-defined meta:name="OVERHEIDop.publicationIssue">184209</meta:user-defined>
    <meta:user-defined meta:name="OVERHEIDop.GmbID/DC.identifier">gmb-2025-184209</meta:user-defined>
    <meta:user-defined meta:name="OVERHEIDop.versieInformatie"/>
  </office:meta>
</office:document-meta>
</file>