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op de heffing en invordering van leges Midden-Delfland 2025 (Eerste wijziging Legesverordening Midden-Delfland 2025)</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van het college van burgemeester en wethouders van 18 maart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de volgende verordening vast te stellen:</text:p>
            <text:p text:style-name="al"/>
            <text:p text:style-name="al">Verordening tot eerste wijziging van de Verordening op de heffing en invordering van leges Midden-Delfland 2025 (Eerste wijziging Legesverordening Midden-Delf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In de tarieventabel behorende bij de Legesverordening Midden-Delfland 2025 bij Artikel 1.32 Wegenverkeerswetgeving, wordt voor de bestaande tekst de aanduiding 1. geplaatst. Aan Artikel 1.32 Wegenverkeerswetgeving wordt een tweede lid toegevoegd dat komt te luiden:</text:p>
                <text:list text:style-name="id1-3-2-2-1-2-1-3">
                  <text:list-item text:style-override="id1-3-2-2-1-2-1-3-1">
                    <text:number>2.</text:number>
                    <text:p text:style-name="al">Ingeval een aanvraag genoemd onder Artikel 1.32 Wegenverkeerswetgeving, lid 1, aanhef en onder a, vervolgens a.5, bij die aanvraag voor meerdere kentekens is ingediend, wordt het tarief als genoemd onder a.5 vermeerderd met € 9,10 per kenteken.</text:p>
                  </text:list-item>
                </text:list>
              </text:list-item>
              <text:list-item text:style-override="id1-3-2-2-1-2-2">
                <text:number>B.</text:number>
                <text:p text:style-name="al">In de tarieventabel behorende bij de Legesverordening Midden-Delfland 2025 wordt aan Artikel 1.32 Wegenverkeerswetgeving een derde lid toegevoegd dat komt te luiden:</text:p>
                <text:list text:style-name="id1-3-2-2-1-2-2-3">
                  <text:list-item text:style-override="id1-3-2-2-1-2-2-3-1">
                    <text:number>3.</text:number>
                    <text:p text:style-name="al"> Ingeval bij een reeds verleende beschikking op de aanvraag genoemd onder Artikel 1.32 Wegenverkeerswetgeving, lid 1, aanhef en onder a, vervolgens a.1, a.2, a.3, a.4 en a.5, het kenteken gewijzigd moet worden, zijn de leges hiervoor € 9,10 per kenteken.</text:p>
                  </text:list-item>
                </text:list>
              </text:list-item>
              <text:list-item text:style-override="id1-3-2-2-1-2-3">
                <text:number>C.</text:number>
                <text:p text:style-name="al">In de tarieventabel behorende bij de Legesverordening Midden-Delfland 2025 wordt Artikel 1.32 Wegenverkeerswetgeving hernummerd als volgt:</text:p>
                <text:p text:style-name="al">Artikel 1.33 Wegenverkeerswet</text:p>
              </text:list-item>
            </text:list>
            <text:p text:style-name="al"/>
            <text:list text:style-name="id1-3-2-2-1-4">
              <text:list-item text:style-override="id1-3-2-2-1-4-1">
                <text:number>D.</text:number>
                <text:p text:style-name="al"> In de tarieventabel behorende bij de Legesverordening Midden-Delfland 2025 wordt Artikel 1.34 Diverse vergunningen of beschikkingen hernummerd als volgt:</text:p>
                <text:p text:style-name="al">Artikel 1.35 Diverse vergunningen of beschikkinge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Dit besluit treedt in werking met ingang van de eerste dag na die van de bekendmaking en werkt terug tot 1 januari 2025.</text:p>
              </text:list-item>
              <text:list-item text:style-override="id1-3-2-2-2-2-2">
                <text:number>B.</text:number>
                <text:p text:style-name="al">De datum van ingang van de heffing is 1 januari 2025.</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wordt aangehaald als: Eerste wijziging Legesverordening Midden-Delfland 2025.</text:p>
          </text:section>
        </text:section>
        <text:section text:name="regeling-sluiting_id1-3-2-3" text:style-name="regeling-sluiting">
          <text:section text:name="ondertekening_id1-3-2-3-1">
            <text:p><text:span text:style-name="functie">Aldus vastgesteld in de openbare raadsvergadering van 15 april 2025.</text:span></text:p>
          </text:section>
          <text:section text:name="ondertekening_id1-3-2-3-2">
            <text:p><text:span text:style-name="functie"/></text:p>
            <text:p><text:span text:style-name="functie">De griffier, </text:span></text:p>
            <text:p><text:span text:style-name="functie">A. de Vos </text:span></text:p>
          </text:section>
          <text:section text:name="ondertekening_id1-3-2-3-3">
            <text:p><text:span text:style-name="functie"/></text:p>
            <text:p><text:span text:style-name="functie">De voorzitter, </text:span></text:p>
            <text:p><text:span text:style-name="functie">F.I. Noordermeer – van Slag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420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0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20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830842</meta:user-defined>
    <meta:user-defined meta:name="DCTERMS.alternative">Legesverordening Midden-Delfland 2025</meta:user-defined>
    <dc:language>nl</dc:language>
    <meta:user-defined meta:name="OVERHEIDop.locatietype/OVERHEIDop.gebiedsmarkering">Gemeente</meta:user-defined>
    <meta:user-defined meta:name="DC.title">Verordening op de heffing en de invordering van leges Midden-Delfland 2025</meta:user-defined>
    <meta:user-defined meta:name="DCTERMS.W3CDTF/DCTERMS.available">2025-04-28</meta:user-defined>
    <meta:user-defined meta:name="DCTERMS.W3CDTF/OVERHEIDop.jaargang">2025</meta:user-defined>
    <meta:user-defined meta:name="OVERHEIDop.publicationIssue">184207</meta:user-defined>
    <meta:user-defined meta:name="OVERHEIDop.betreftRegeling">CVDR733860_2</meta:user-defined>
    <meta:user-defined meta:name="xs:date/OVERHEIDop.startdatum">2025-04-29</meta:user-defined>
    <meta:user-defined meta:name="OVERHEIDop.GmbID/DC.identifier">gmb-2025-184207</meta:user-defined>
    <meta:user-defined meta:name="OVERHEIDop.versieInformatie"/>
  </office:meta>
</office:document-meta>
</file>