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79, 1213 AC Hilversum, Verzoeklocatie 2024102501335 (plaatsen slagbomen en hekwerk); CLZ-00012197; 24-04-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Oude Amersfoortseweg 79, 1213 AC Hilversum, Verzoeklocatie 2024102501335 (plaatsen slagbomen en hekwerk); CLZ-00012197; 24-04-2025; Status: Vergunning geweigerd, gemeente Hilversum</text:p>
            <text:p text:style-name="common-al">
            
          </text:p>
            <text:p text:style-name="common-al">Verzenddatum: 2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20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0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0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97</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Oude Amersfoortseweg 79, 1213 AC Hilversum, Verzoeklocatie 2024102501335 (plaatsen slagbomen en hekwerk); CLZ-00012197; 24-04-2025; Status: Vergunning geweigerd, gemeente Hilversum</meta:user-defined>
    <meta:user-defined meta:name="DCTERMS.W3CDTF/DCTERMS.available">2025-04-28</meta:user-defined>
    <meta:user-defined meta:name="DCTERMS.W3CDTF/OVERHEIDop.jaargang">2025</meta:user-defined>
    <meta:user-defined meta:name="OVERHEIDop.publicationIssue">184203</meta:user-defined>
    <meta:user-defined meta:name="OVERHEIDop.GmbID/DC.identifier">gmb-2025-184203</meta:user-defined>
    <meta:user-defined meta:name="OVERHEIDop.versieInformatie"/>
  </office:meta>
</office:document-meta>
</file>