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gedeeltelijk), het organiseren van een jaarmarkt en vlomarkt op 20 september 2025, Z2025-00062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januar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gedeeltelijk), 9531 AB</text:p>
            <text:p text:style-name="common-al">het organiseren van een jaarmarkt en vlomarkt op 20 september 2025 (Z2025-000625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2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 (gedeeltelijk), het organiseren van een jaarmarkt en vlomarkt op 20 september 2025, Z2025-000625 (aanvraag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20</meta:user-defined>
    <meta:user-defined meta:name="OVERHEIDop.GmbID/DC.identifier">gmb-2025-18420</meta:user-defined>
    <meta:user-defined meta:name="OVERHEIDop.versieInformatie"/>
  </office:meta>
</office:document-meta>
</file>