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fietsenhok - Zilverschoon 2, 9207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ilverschoon 2, 9207KC Drachten, het plaatsen van een fietsenhok, Z2025-00000576, datum bekendmaking: 24 april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1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Verlenging beslistermijn, het plaatsen van een fietsenhok, Zilverschoon 2, 9207KC Drachten, zaaknummer: Z2025-0000057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fietsenhok - Zilverschoon 2, 9207KC Drach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99</meta:user-defined>
    <meta:user-defined meta:name="OVERHEIDop.GmbID/DC.identifier">gmb-2025-184199</meta:user-defined>
    <meta:user-defined meta:name="OVERHEIDop.versieInformatie"/>
  </office:meta>
</office:document-meta>
</file>