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bijgebouwenaan Koeweg 2, 8166JP Emst (125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bijgebouwen aan Koeweg 2, 8166JP Emst.Datum besluit:  24-04-2025Zaaknummer:  12507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65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erbouwen van bijgebouwenaan Koeweg 2, 8166JP Emst (1250779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98</meta:user-defined>
    <meta:user-defined meta:name="OVERHEIDop.GmbID/DC.identifier">gmb-2025-184198</meta:user-defined>
    <meta:user-defined meta:name="OVERHEIDop.versieInformatie"/>
  </office:meta>
</office:document-meta>
</file>