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een aanvraag ontvangen voor een Evenementenvergunning op de locatie evenemententerrein Te Nijenhuiswei, Wijnjewoude. De aanvraag is geregistreerd onder zaaknummer Z2025-00002453. De aanvraag betreft:</text:p>
            <text:p text:style-name="common-al">Dorpsfeest van 18 t/m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1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53</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Te Nijenhuiswei, Wijnjewoude</meta:user-defined>
    <meta:user-defined meta:name="DCTERMS.W3CDTF/DCTERMS.available">2025-04-28</meta:user-defined>
    <meta:user-defined meta:name="DCTERMS.W3CDTF/OVERHEIDop.jaargang">2025</meta:user-defined>
    <meta:user-defined meta:name="OVERHEIDop.publicationIssue">184197</meta:user-defined>
    <meta:user-defined meta:name="OVERHEIDop.GmbID/DC.identifier">gmb-2025-184197</meta:user-defined>
    <meta:user-defined meta:name="OVERHEIDop.versieInformatie"/>
  </office:meta>
</office:document-meta>
</file>