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etrekken van een bovenkamer van welke behoorde tot Cornelistrompstraat 40 bij Cornelistrompstraat 38, Cornelis Trompstraat 38 2628R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Cornelis Trompstraat 38 2628RR Delft | het betrekken van een bovenkamer van welke behoorde tot Cornelistrompstraat 40 bij Cornelistrompstraat 38</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83</meta:user-defined>
    <meta:user-defined meta:name="DCTERMS.abstract">Cornelis Trompstraat 3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etrekken van een bovenkamer van welke behoorde tot Cornelistrompstraat 40 bij Cornelistrompstraat 38, Cornelis Trompstraat 38 2628RR Delft</meta:user-defined>
    <meta:user-defined meta:name="DCTERMS.W3CDTF/DCTERMS.available">2025-04-28</meta:user-defined>
    <meta:user-defined meta:name="DCTERMS.W3CDTF/OVERHEIDop.jaargang">2025</meta:user-defined>
    <meta:user-defined meta:name="OVERHEIDop.publicationIssue">184196</meta:user-defined>
    <meta:user-defined meta:name="OVERHEIDop.GmbID/DC.identifier">gmb-2025-184196</meta:user-defined>
    <meta:user-defined meta:name="OVERHEIDop.versieInformatie"/>
  </office:meta>
</office:document-meta>
</file>