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achterzijde, vernieuwen garage, vernieuwen en isoleren van zijgevel en plaatsen van dakkapel aan voorzijde, Ericastraat 13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66 </text:p>
            <text:p text:style-name="common-al"> Omschrijving: plaatsen van een aanbouw aan achterzijde, vernieuwen garage, vernieuwen en isoleren van zijgevel en plaatsen van dakkapel aan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3 5615BJ Eindhoven</text:p>
              </text:list-item>
            </text:list>
            <text:p text:style-name="common-al"> Datum ontvangst: 2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1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6</meta:user-defined>
    <meta:user-defined meta:name="DCTERMS.abstract">plaatsen van een aanbouw aan achterzijde, vernieuwen garage, vernieuwen en isoleren van zijgevel en plaatsen van dakkapel aan voorzijde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achterzijde, vernieuwen garage, vernieuwen en isoleren van zijgevel en plaatsen van dakkapel aan voorzijde, Ericastraat 13 5615BJ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93</meta:user-defined>
    <meta:user-defined meta:name="OVERHEIDop.GmbID/DC.identifier">gmb-2025-184193</meta:user-defined>
    <meta:user-defined meta:name="OVERHEIDop.versieInformatie"/>
  </office:meta>
</office:document-meta>
</file>