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een veranda aan bestaand chalet op de locatie Bato'sweg 8-1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77 voor het legaliseren van een veranda aan bestaand chalet op de locatie Bato'sweg 8-1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juni 2025</text:span>
          </text:p>
            <text:p text:style-name="last-al">Belanghebbenden kunnen een bezwaar indienen tot uiterlijk 5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1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legaliseren van een veranda aan bestaand chalet op de locatie Bato'sweg 8-14 in Put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92</meta:user-defined>
    <meta:user-defined meta:name="OVERHEIDop.GmbID/DC.identifier">gmb-2025-184192</meta:user-defined>
    <meta:user-defined meta:name="OVERHEIDop.versieInformatie"/>
  </office:meta>
</office:document-meta>
</file>