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309A-H 1012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ten behoeve van het behoudt van het gebouw</text:p>
            <text:p text:style-name="common-al">Besluit: verleend</text:p>
            <text:p text:style-name="common-al">Besluit verzonden op: 18-04-2025</text:p>
            <text:p text:style-name="common-al">Zaakadres: Singel 309A-H 1012WJ Amsterdam</text:p>
            <text:p text:style-name="common-al">Zaaknummer: Z2025-004473</text:p>
            <text:p text:style-name="common-al">DSO-nummer: 20250131003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447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73</meta:user-defined>
    <meta:user-defined meta:name="DCTERMS.abstract">herstellen van de fundering ten behoeve van het behoud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309A-H 1012WJ Amsterdam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56827_17042025145231574|exb-2025-15746</meta:user-defined>
    <meta:user-defined meta:name="OVERHEIDop.externeBijlage">VTH_202502_GFO_ZAKEN_126256827_Samenvatting 002|exb-2025-15747</meta:user-defined>
    <meta:user-defined meta:name="OVERHEIDop.publicationIssue">184191</meta:user-defined>
    <meta:user-defined meta:name="OVERHEIDop.GmbID/DC.identifier">gmb-2025-184191</meta:user-defined>
    <meta:user-defined meta:name="OVERHEIDop.versieInformatie"/>
  </office:meta>
</office:document-meta>
</file>