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helminalaan 36 in Heerde: het verwijderen van de asbesthoudende toepassingen uit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april 2025 een sloopmelding heeft ontvangen voor het verwijderen van de asbesthoudende toepassingen uit een woning op het perceel aan de Wilhelminalaan 36 in Heerde.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41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Wilhelminalaan 36 in Heerde: het verwijderen van de asbesthoudende toepassingen uit een woning</meta:user-defined>
    <meta:user-defined meta:name="DCTERMS.W3CDTF/DCTERMS.available">2025-05-06</meta:user-defined>
    <meta:user-defined meta:name="DCTERMS.W3CDTF/OVERHEIDop.jaargang">2025</meta:user-defined>
    <meta:user-defined meta:name="OVERHEIDop.publicationIssue">184188</meta:user-defined>
    <meta:user-defined meta:name="OVERHEIDop.GmbID/DC.identifier">gmb-2025-184188</meta:user-defined>
    <meta:user-defined meta:name="OVERHEIDop.versieInformatie"/>
  </office:meta>
</office:document-meta>
</file>