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Zoutweg 3, Veendam. Wijziging uitrit De Buffer - evaluatieboring A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Wijziging uitrit De Buffer - evaluatieboring A11a</text:p>
            <text:p text:style-name="common-al">Locatie: Zoutweg 3, Veendam</text:p>
            <text:p text:style-name="common-al"/>
            <text:p text:style-name="last-al">Datum <text:span text:style-name="nadrukvet">ontvangst</text:span>: 17 april 2025 (Kenmerk: OMG-2025-02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418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8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8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00</meta:user-defined>
    <meta:user-defined meta:name="DCTERMS.abstract">Gemeente - aanvr. beschikking behandelen - Wijziging uitrit De Buffer - evaluatieboring A11a - Zoutweg 3, Veendam</meta:user-defined>
    <dc:language>nl</dc:language>
    <meta:user-defined meta:name="OVERHEIDop.locatietype/OVERHEIDop.gebiedsmarkering">Adres</meta:user-defined>
    <meta:user-defined meta:name="DC.title">Ontvangen aanvraag - aanvr. beschikking behandelen, Zoutweg 3, Veendam. Wijziging uitrit De Buffer - evaluatieboring A11a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187</meta:user-defined>
    <meta:user-defined meta:name="OVERHEIDop.GmbID/DC.identifier">gmb-2025-184187</meta:user-defined>
    <meta:user-defined meta:name="OVERHEIDop.versieInformatie"/>
  </office:meta>
</office:document-meta>
</file>