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eneden Oosterdiep 11, Veendam. Verbouwing pand volgens LHV richtlijnen voor huisartsenprakt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bouwing pand volgens LHV richtlijnen voor huisartsenpraktijk.</text:p>
            <text:p text:style-name="common-al">Locatie: Beneden Oosterdiep 11, Veendam</text:p>
            <text:p text:style-name="common-al"/>
            <text:p text:style-name="last-al">Datum <text:span text:style-name="nadrukvet">ontvangst</text:span>: 17 april 2025 (Kenmerk: OMG-2025-020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418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8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8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02</meta:user-defined>
    <meta:user-defined meta:name="DCTERMS.abstract">Gemeente - aanvr. beschikking behandelen - Verbouwing pand volgens LHV richtlijnen voor huisartsenpraktijk. - Beneden Oosterdiep 11, Veendam</meta:user-defined>
    <dc:language>nl</dc:language>
    <meta:user-defined meta:name="OVERHEIDop.locatietype/OVERHEIDop.gebiedsmarkering">Adres</meta:user-defined>
    <meta:user-defined meta:name="DC.title">Ontvangen aanvraag - aanvr. beschikking behandelen, Beneden Oosterdiep 11, Veendam. Verbouwing pand volgens LHV richtlijnen voor huisartsenpraktijk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186</meta:user-defined>
    <meta:user-defined meta:name="OVERHEIDop.GmbID/DC.identifier">gmb-2025-184186</meta:user-defined>
    <meta:user-defined meta:name="OVERHEIDop.versieInformatie"/>
  </office:meta>
</office:document-meta>
</file>