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angewold 18 9642EM Veendam, Legaliseren geplaatst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Legaliseren geplaatste schutting </text:p>
            <text:p text:style-name="common-al">Locatie: Langewold 18 9642EM Veendam</text:p>
            <text:p text:style-name="common-al">Datum besluit: 14-APR-25</text:p>
            <text:p text:style-name="common-al">Datum verzending: 17-APR-25 (Kenmerk: OMG-2025-012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41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26</meta:user-defined>
    <meta:user-defined meta:name="DCTERMS.abstract">Verleend - omgevingsvergunning, Langewold 18 9642EM Veendam, Legaliseren geplaatste schutting .</meta:user-defined>
    <dc:language>nl</dc:language>
    <meta:user-defined meta:name="OVERHEIDop.locatietype/OVERHEIDop.gebiedsmarkering">Adres</meta:user-defined>
    <meta:user-defined meta:name="DC.title">Verleend - omgevingsvergunning, Langewold 18 9642EM Veendam, Legaliseren geplaatste schutting .</meta:user-defined>
    <meta:user-defined meta:name="DCTERMS.W3CDTF/DCTERMS.available">2025-04-29</meta:user-defined>
    <meta:user-defined meta:name="DCTERMS.W3CDTF/OVERHEIDop.jaargang">2025</meta:user-defined>
    <meta:user-defined meta:name="OVERHEIDop.publicationIssue">184184</meta:user-defined>
    <meta:user-defined meta:name="OVERHEIDop.GmbID/DC.identifier">gmb-2025-184184</meta:user-defined>
    <meta:user-defined meta:name="OVERHEIDop.versieInformatie"/>
  </office:meta>
</office:document-meta>
</file>