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Leerlooiersstraat 14, Veendam,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dakkapel voorzijde</text:p>
            <text:p text:style-name="common-al">Locatie: Leerlooiersstraat 14, Veendam</text:p>
            <text:p text:style-name="common-al">Datum besluit: 14-APR-25</text:p>
            <text:p text:style-name="common-al">Datum verzending: 17-APR-25 (Kenmerk: OMG-2025-006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418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8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8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62</meta:user-defined>
    <meta:user-defined meta:name="DCTERMS.abstract">Verleend - omgevingsvergunning, Leerlooiersstraat 14, Veendam, Plaatsen dakkapel voorzijde.</meta:user-defined>
    <dc:language>nl</dc:language>
    <meta:user-defined meta:name="OVERHEIDop.locatietype/OVERHEIDop.gebiedsmarkering">Adres</meta:user-defined>
    <meta:user-defined meta:name="DC.title">Verleend - omgevingsvergunning, Leerlooiersstraat 14, Veendam, Plaatsen dakkapel voorzijde.</meta:user-defined>
    <meta:user-defined meta:name="DCTERMS.W3CDTF/DCTERMS.available">2025-04-29</meta:user-defined>
    <meta:user-defined meta:name="DCTERMS.W3CDTF/OVERHEIDop.jaargang">2025</meta:user-defined>
    <meta:user-defined meta:name="OVERHEIDop.publicationIssue">184183</meta:user-defined>
    <meta:user-defined meta:name="OVERHEIDop.GmbID/DC.identifier">gmb-2025-184183</meta:user-defined>
    <meta:user-defined meta:name="OVERHEIDop.versieInformatie"/>
  </office:meta>
</office:document-meta>
</file>