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i Nijbroeksew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1 mei 2025 tot en met 12 juni 2025 ligt het bij raadsbesluit van 16 april 2025 vastgestelde TAM-omgevingsplan Hoofdstuk 22i Nijbroekseweg 12 met identificatiecode NL.IMRO.0200.tam0009-vas1 ter inzage. Het plan betreft de voormalige kwekerij Albers, waarbij de functie agrarisch-kwekerij wordt omgezet naar wonen overeenkomstig het huidige gebruik. Het TAM-omgevingsplan is ongewijzigd vastgesteld.</text:p>
            <text:p text:style-name="common-al">Tot en met 12 juni 2025 kan beroep worden ingesteld tegen de vaststelling van het TAM-omgevingsplan. Dit kan door het indienen van een beroepschrift bij de Afdeling bestuursrechtspraak van de Raad van State, Postbus 20019, 2500 EA Den Haag.</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vastgestelde TAM-omgevingsplan is te raadplegen via onze website <text:a xlink:href="https://www.apeldoorn.nl/wijzigingen-omgevingsplan" xlink:type="simple">www.apeldoorn.nl/wijzigingen-omgevingsplan</text:a>. </text:p>
            <text:p text:style-name="common-al">Het TAM-omgevingsplan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last-al">Apeldoorn, 30 april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18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8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8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09-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i Nijbroekseweg 12</meta:user-defined>
    <meta:user-defined meta:name="DCTERMS.W3CDTF/DCTERMS.available">2025-04-30</meta:user-defined>
    <meta:user-defined meta:name="DCTERMS.W3CDTF/OVERHEIDop.jaargang">2025</meta:user-defined>
    <meta:user-defined meta:name="OVERHEIDop.publicationIssue">184180</meta:user-defined>
    <meta:user-defined meta:name="OVERHEIDop.GmbID/DC.identifier">gmb-2025-184180</meta:user-defined>
    <meta:user-defined meta:name="OVERHEIDop.versieInformatie"/>
  </office:meta>
</office:document-meta>
</file>